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(gewijzigd) vervangen van antennes t.b.v. mobiele telefonie G van der Muelenweg 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2 een besluit genomen op de aanvraag met zaaknummer 2022-002062 voor het (gewijzigd) vervangen van antennes t.b.v. mobiele telefonie op de locatie G van der Muelenweg 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(gewijzigd) vervangen van antennes t.b.v. mobiele telefonie G van der Muelenweg 2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13</meta:user-defined>
    <meta:user-defined meta:name="OVERHEIDop.GmbID/DC.identifier">gmb-2022-92013</meta:user-defined>
    <meta:user-defined meta:name="OVERHEIDop.versieInformatie"/>
  </office:meta>
</office:document-meta>
</file>