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fwijken van de bestemming voor kamerverhuur, Bolstraat 77 te Utrecht,  HZ_WABO-21-41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straat 77 te Utrecht</text:p>
            <text:p text:style-name="common-al">HZ_WABO-21-41219</text:p>
            <text:p text:style-name="common-al">Toelichting: het afwijken van de bestemming voor kamerverhuu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0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fwijken van de bestemming voor kamerverhuur, Bolstraat 77 te Utrecht,  HZ_WABO-21-41219</meta:user-defined>
    <meta:user-defined meta:name="DCTERMS.W3CDTF/DCTERMS.available">2022-01-10</meta:user-defined>
    <meta:user-defined meta:name="DCTERMS.W3CDTF/OVERHEIDop.jaargang">2022</meta:user-defined>
    <meta:user-defined meta:name="OVERHEIDop.publicationIssue">9201</meta:user-defined>
    <meta:user-defined meta:name="OVERHEIDop.GmbID/DC.identifier">gmb-2022-9201</meta:user-defined>
    <meta:user-defined meta:name="OVERHEIDop.versieInformatie"/>
  </office:meta>
</office:document-meta>
</file>