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dempte Keizersgracht Leeuwarden, (11050803) plaatsen van een torenkraan, op 14 maart 2022, verzenddatum 21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Gedempte Keizersgracht Leeuwarden, (11050803) plaatsen van een torenkraan, op 14 maart 2022, verzenddatum 21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08</meta:user-defined>
    <meta:user-defined meta:name="OVERHEIDop.GmbID/DC.identifier">gmb-2022-92008</meta:user-defined>
    <meta:user-defined meta:name="OVERHEIDop.versieInformatie"/>
  </office:meta>
</office:document-meta>
</file>