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ijnkade 3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februari 2022 een aanvraag voor een omgevingsvergunning ontvangen. Dit betreft het plaatsen van gevelkozijnen en gevelwijziging ter plaatse van de Steijnkade 36 in Gouda. De aanvraag is geregistreerd onder kenmerk 2022053292.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200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00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00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eijnkade 36 in Gouda</meta:user-defined>
    <meta:user-defined meta:name="DCTERMS.W3CDTF/DCTERMS.available">2022-03-02</meta:user-defined>
    <meta:user-defined meta:name="DCTERMS.W3CDTF/OVERHEIDop.jaargang">2022</meta:user-defined>
    <meta:user-defined meta:name="OVERHEIDop.publicationIssue">92002</meta:user-defined>
    <meta:user-defined meta:name="OVERHEIDop.GmbID/DC.identifier">gmb-2022-92002</meta:user-defined>
    <meta:user-defined meta:name="OVERHEIDop.versieInformatie"/>
  </office:meta>
</office:document-meta>
</file>