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het houden van een carnavalsoptocht 2022 in de kern Es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organiseren en houden van een carnavalsoptocht centrum Esbeek op zaterdag 26 februari 2022, tussen 13.00 uur en 16.00 uur (evenementenvergunning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22 februari 2022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20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1728</meta:user-defined>
    <meta:user-defined meta:name="DCTERMS.abstract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houden van een carnavalsoptocht 2022 in de kern Esbeek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01</meta:user-defined>
    <meta:user-defined meta:name="OVERHEIDop.GmbID/DC.identifier">gmb-2022-92001</meta:user-defined>
    <meta:user-defined meta:name="OVERHEIDop.versieInformatie"/>
  </office:meta>
</office:document-meta>
</file>