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1 beuk Sportlaan 6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februari 2022 een besluit genomen op de aanvraag met zaaknummer 2022-002143 voor het kappen van 1 beuk op de locatie Sportlaan 6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3 februar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9198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8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8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kappen van 1 beuk Sportlaan 6 te Nijverdal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989</meta:user-defined>
    <meta:user-defined meta:name="OVERHEIDop.GmbID/DC.identifier">gmb-2022-91989</meta:user-defined>
    <meta:user-defined meta:name="OVERHEIDop.versieInformatie"/>
  </office:meta>
</office:document-meta>
</file>