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uitvoeren werkzaamheden t.b.v. realiseren natuurdoelen en vervangen hekwerken perceel 2113, 2118 en 2119 aan de Middel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2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98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gen omgevingsvergunning voor het uitvoeren werkzaamheden t.b.v. realiseren natuurdoelen en vervangen hekwerken perceel 2113, 2118 en 2119 aan de Middel Westzaa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82</meta:user-defined>
    <meta:user-defined meta:name="OVERHEIDop.GmbID/DC.identifier">gmb-2022-91982</meta:user-defined>
    <meta:user-defined meta:name="OVERHEIDop.versieInformatie"/>
  </office:meta>
</office:document-meta>
</file>