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Wissel 7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januari 2022 besloten om de beslistermijn voor de aanvraag met zaaknummer V-20210535 voor een omgevingsvergunning op locatie De Wissel 7 in St.-Annaparochie te verlengen voor een periode van maximaal 6 weken. De aanvraag betreft het verplaatsen van een Abri/rookruimt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Wissel 7 in St.-Annaparochie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98</meta:user-defined>
    <meta:user-defined meta:name="OVERHEIDop.GmbID/DC.identifier">gmb-2022-9198</meta:user-defined>
    <meta:user-defined meta:name="OVERHEIDop.versieInformatie"/>
  </office:meta>
</office:document-meta>
</file>