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itsenburg t.h.v. nr.103 Leeuwarden, (11050342) plaatsen van een oplaadlaadobject voor het opladen van elektrische voertuigen, verzenddatum 2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ritsenburg t.h.v. nr.103 Leeuwarden, (11050342) plaatsen van een oplaadlaadobject voor het opladen van elektrische voertuigen, verzenddatum 24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76</meta:user-defined>
    <meta:user-defined meta:name="OVERHEIDop.GmbID/DC.identifier">gmb-2022-91976</meta:user-defined>
    <meta:user-defined meta:name="OVERHEIDop.versieInformatie"/>
  </office:meta>
</office:document-meta>
</file>