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Ridderspoorlaan 9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Ridderspoorlaan 93 - omzetten zelfstandige woonruimte naar 4 onzelfstandige woonruimten (kamerbewoning) (24-02-2022/Z/22/15407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5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Ridderspoorlaan 93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75</meta:user-defined>
    <meta:user-defined meta:name="OVERHEIDop.GmbID/DC.identifier">gmb-2022-91975</meta:user-defined>
    <meta:user-defined meta:name="OVERHEIDop.versieInformatie"/>
  </office:meta>
</office:document-meta>
</file>