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voorpui, het aanbrengen van gevelreclame en het plaatsen van een afvoerkanaal Rijssensestraat 6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februari 2022 een besluit genomen op de aanvraag met zaaknummer 2022-002766 voor het vervangen van de voorpui, het aanbrengen van gevelreclame en het plaatsen van een afvoerkanaal op de locatie Rijssensestraat 6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9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voorpui, het aanbrengen van gevelreclame en het plaatsen van een afvoerkanaal Rijssensestraat 61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73</meta:user-defined>
    <meta:user-defined meta:name="OVERHEIDop.GmbID/DC.identifier">gmb-2022-91973</meta:user-defined>
    <meta:user-defined meta:name="OVERHEIDop.versieInformatie"/>
  </office:meta>
</office:document-meta>
</file>