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Grasbroek Almelo, Reünie Harley Davidson Club Twente 10 t/m 12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3 maart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197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7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7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6432</meta:user-defined>
    <meta:user-defined meta:name="DCTERMS.abstract">Reunie Harley Davidson Club Twente 10 t/m 12 juni 2022</meta:user-defined>
    <dc:language>nl</dc:language>
    <meta:user-defined meta:name="OVERHEIDop.locatietype/OVERHEIDop.gebiedsmarkering">Punt</meta:user-defined>
    <meta:user-defined meta:name="DC.title">Ingediende aanvraag Evenementenvergunning, Grasbroek Almelo, Reünie Harley Davidson Club Twente 10 t/m 12 juni 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970</meta:user-defined>
    <meta:user-defined meta:name="OVERHEIDop.GmbID/DC.identifier">gmb-2022-91970</meta:user-defined>
    <meta:user-defined meta:name="OVERHEIDop.versieInformatie"/>
  </office:meta>
</office:document-meta>
</file>