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81857, nabij Tuindersweg te Pijnacker,  Pijnacker C 11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8 appartementen Tuindershof fase 2</text:p>
            <text:p text:style-name="common-al">OLO-nummer: 6381857</text:p>
            <text:p text:style-name="common-al">Locatie: nabij Tuindersweg te Pijnacker, Pijnacker C 11966</text:p>
            <text:p text:style-name="common-al">Datum besluit: 05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19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6</meta:user-defined>
    <meta:user-defined meta:name="DCTERMS.abstract">bouwen 38 appartementen Tuindershof fase 2</meta:user-defined>
    <dc:language>nl</dc:language>
    <meta:user-defined meta:name="OVERHEIDop.locatietype/OVERHEIDop.gebiedsmarkering">Punt</meta:user-defined>
    <meta:user-defined meta:name="DC.title">Verleende omgevingsvergunning: 6381857, nabij Tuindersweg te Pijnacker,  Pijnacker C 11966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97</meta:user-defined>
    <meta:user-defined meta:name="OVERHEIDop.GmbID/DC.identifier">gmb-2022-9197</meta:user-defined>
    <meta:user-defined meta:name="OVERHEIDop.versieInformatie"/>
  </office:meta>
</office:document-meta>
</file>