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gbree 16 5731T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egbree 16 5731TT Mierlo</text:p>
            <text:p text:style-name="common-al">Datum ontvangst: 23-02-2022</text:p>
            <text:p text:style-name="common-al">Omschrijving: een pad vanaf de schuttingsdeur naar het asfaltpad achter het huis</text:p>
            <text:p text:style-name="common-al">Zaaknummer: 1771112488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19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124884</meta:user-defined>
    <meta:user-defined meta:name="DCTERMS.abstract">een pad vanaf de schuttingsdeur naar het asfaltpad achter het huis</meta:user-defined>
    <dc:language>nl</dc:language>
    <meta:user-defined meta:name="OVERHEIDop.locatietype/OVERHEIDop.gebiedsmarkering">Punt</meta:user-defined>
    <meta:user-defined meta:name="DC.title">Kennisgeving ontvangst aanvraag omgevingsvergunning Weegbree 16 5731TT Mier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91965</meta:user-defined>
    <meta:user-defined meta:name="OVERHEIDop.GmbID/DC.identifier">gmb-2022-91965</meta:user-defined>
    <meta:user-defined meta:name="OVERHEIDop.versieInformatie"/>
  </office:meta>
</office:document-meta>
</file>