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laverdijk 5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laverdijk 5 in Zwolle, van 8 maart tot en met 5 april 2022</text:p>
                <text:p text:style-name="al">Datum besluit: 22 februari 2022</text:p>
                <text:p text:style-name="al">Zaaknummer: 1247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19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476-2022</meta:user-defined>
    <dc:language>nl</dc:language>
    <meta:user-defined meta:name="OVERHEIDop.locatietype/OVERHEIDop.gebiedsmarkering">Adres</meta:user-defined>
    <meta:user-defined meta:name="DC.title">Toestemming voor het verbranden van snoeihout aan Klaverdijk 5 te Zwoll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64</meta:user-defined>
    <meta:user-defined meta:name="OVERHEIDop.GmbID/DC.identifier">gmb-2022-91964</meta:user-defined>
    <meta:user-defined meta:name="OVERHEIDop.versieInformatie"/>
  </office:meta>
</office:document-meta>
</file>