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(intern) verbouwen van de woning Koersendijk 3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22 een besluit genomen op de aanvraag met zaaknummer 2022-003185 voor het (intern) verbouwen van de woning op de locatie Koersendijk 3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9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(intern) verbouwen van de woning Koersendijk 34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60</meta:user-defined>
    <meta:user-defined meta:name="OVERHEIDop.GmbID/DC.identifier">gmb-2022-91960</meta:user-defined>
    <meta:user-defined meta:name="OVERHEIDop.versieInformatie"/>
  </office:meta>
</office:document-meta>
</file>