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toestemming is verleend voor kamperen op het kampeereiland van 8 tot en met 16 jul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kamperen Nieuwkoop, Meijepad</meta:user-defined>
    <meta:user-defined meta:name="DCTERMS.W3CDTF/DCTERMS.available">2022-03-02</meta:user-defined>
    <meta:user-defined meta:name="DCTERMS.W3CDTF/OVERHEIDop.jaargang">2022</meta:user-defined>
    <meta:user-defined meta:name="OVERHEIDop.externeBijlage">Groepskamperen Meijepad 2023|exb-2022-12315</meta:user-defined>
    <meta:user-defined meta:name="OVERHEIDop.publicationIssue">91954</meta:user-defined>
    <meta:user-defined meta:name="OVERHEIDop.GmbID/DC.identifier">gmb-2022-91954</meta:user-defined>
    <meta:user-defined meta:name="OVERHEIDop.versieInformatie"/>
  </office:meta>
</office:document-meta>
</file>