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Achterbuorren 9 het realiseren van 3 woningen in een deel van het voormalig Dorpshuis Elim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Achterbuorren 9 O220220203 het realiseren van 3 woningen in een deel van het voormalig Dorpshuis Elim in strijd met het bestemmingsplan (24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95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5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5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charnegoutum, Achterbuorren 9 het realiseren van 3 woningen in een deel van het voormalig Dorpshuis Elim in strijd met het bestemmingsplan</meta:user-defined>
    <meta:user-defined meta:name="DCTERMS.W3CDTF/DCTERMS.available">2022-03-03</meta:user-defined>
    <meta:user-defined meta:name="DCTERMS.W3CDTF/OVERHEIDop.jaargang">2022</meta:user-defined>
    <meta:user-defined meta:name="OVERHEIDop.publicationIssue">91953</meta:user-defined>
    <meta:user-defined meta:name="OVERHEIDop.GmbID/DC.identifier">gmb-2022-91953</meta:user-defined>
    <meta:user-defined meta:name="OVERHEIDop.versieInformatie"/>
  </office:meta>
</office:document-meta>
</file>