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Oude Goorseweg ong. Diepenheim,[DPH00A01095]Straatnaam Diepenheim A 1095 , zaaknummer 0000235511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02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194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5511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Ingediende aanvraag reguliere omgevingsvergunning, Oude Goorseweg ong. Diepenheim,[DPH00A01095]Straatnaam Diepenheim A 1095 , zaaknummer 0000235511, het bouwen van een woning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49</meta:user-defined>
    <meta:user-defined meta:name="OVERHEIDop.GmbID/DC.identifier">gmb-2022-91949</meta:user-defined>
    <meta:user-defined meta:name="OVERHEIDop.versieInformatie"/>
  </office:meta>
</office:document-meta>
</file>