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Ootmarsumseweg 320: verlengen  tijdelijk­e vergunnin­g voor huidige receptie 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Ootmarsumseweg 320 </text:p>
            <text:p text:style-name="common-al">Project: het verlengen van de tijdelijk­e vergunnin­g voor de huidige receptie units</text:p>
            <text:p text:style-name="common-al">Verzonden: 28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194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4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4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456</meta:user-defined>
    <meta:user-defined meta:name="DCTERMS.abstract">het verlengen van de tijdelijk­e vergunnin­g voor de huidige receptie units</meta:user-defined>
    <dc:language>nl</dc:language>
    <meta:user-defined meta:name="OVERHEIDop.locatietype/OVERHEIDop.gebiedsmarkering">Punt</meta:user-defined>
    <meta:user-defined meta:name="DC.title">Gemeente Tubbergen - verleende omgevingsvergunning, Reutum, Ootmarsumseweg 320: verlengen  tijdelijk­e vergunnin­g voor huidige receptie units</meta:user-defined>
    <meta:user-defined meta:name="DCTERMS.W3CDTF/DCTERMS.available">2022-03-08</meta:user-defined>
    <meta:user-defined meta:name="DCTERMS.W3CDTF/OVERHEIDop.jaargang">2022</meta:user-defined>
    <meta:user-defined meta:name="OVERHEIDop.publicationIssue">91947</meta:user-defined>
    <meta:user-defined meta:name="OVERHEIDop.GmbID/DC.identifier">gmb-2022-91947</meta:user-defined>
    <meta:user-defined meta:name="OVERHEIDop.versieInformatie"/>
  </office:meta>
</office:document-meta>
</file>