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laan 30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met zaaknummer Z/21/189555 / W2021-0962 voor een omgevingsvergunning betreffende het bouwen van een garage op locatie Multatulilaan 30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194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ultatulilaan 30 te Sommelsdijk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41</meta:user-defined>
    <meta:user-defined meta:name="OVERHEIDop.GmbID/DC.identifier">gmb-2022-91941</meta:user-defined>
    <meta:user-defined meta:name="OVERHEIDop.versieInformatie"/>
  </office:meta>
</office:document-meta>
</file>