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34, 9163 JC: verbouwen van garage tot appartement <text:span text:style-name="nadrukcur">16-02-2022</text:span></text:p>
            <text:p text:style-name="common-al">
            <text:span text:style-name="nadrukvet">Hollum: </text:span>Fenneweg 1, 9161 DB: aanbrengen van gevelbekleding <text:span text:style-name="nadrukcur">16-02-2022</text:span></text:p>
            <text:p text:style-name="common-al">
            <text:span text:style-name="nadrukvet">Hollum: </text:span>Yme Dunenweg 4, 9161 BZ: renoveren van het dak en het bouwen van een zorgwoning <text:span text:style-name="nadrukcur">19-02-2022</text:span></text:p>
            <text:p text:style-name="last-al">
            <text:span text:style-name="nadrukvet">Buren: </text:span>Zwarteweg 14, 9164 LW: bouwen van een recreatiewoning <text:span text:style-name="nadrukcur">22-02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19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939</meta:user-defined>
    <meta:user-defined meta:name="OVERHEIDop.GmbID/DC.identifier">gmb-2022-91939</meta:user-defined>
    <meta:user-defined meta:name="OVERHEIDop.versieInformatie"/>
  </office:meta>
</office:document-meta>
</file>