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oortsweg, hoek Demmerskamp</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een instemmingsbesluit kabels en leidingen : het aanleggen van een  middenspanningskabel, op locatie Voortsweg, hoek Demmerskamp. De aanvraag is geregistreerd onder zaaknummer V-2022-110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193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3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3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Voortsweg, hoek Demmerskamp</meta:user-defined>
    <meta:user-defined meta:name="DCTERMS.W3CDTF/DCTERMS.available">2022-03-02</meta:user-defined>
    <meta:user-defined meta:name="DCTERMS.W3CDTF/OVERHEIDop.jaargang">2022</meta:user-defined>
    <meta:user-defined meta:name="OVERHEIDop.publicationIssue">91932</meta:user-defined>
    <meta:user-defined meta:name="OVERHEIDop.GmbID/DC.identifier">gmb-2022-91932</meta:user-defined>
    <meta:user-defined meta:name="OVERHEIDop.versieInformatie"/>
  </office:meta>
</office:document-meta>
</file>