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mzetten zelfstandige woonruimte naar 4 onzelfstandige woonruimten (kamerbewoning) aan Lange Voort 207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echtswege verleende omzettingsvergunning</text:span>
          </text:p>
            <text:p text:style-name="last-al">Het college van burgemeester en wethouders en de burgemeester van Oegstgeest maken bekend dat onderstaande omzettingsvergunningen van rechtswege zijn verleend. De datum van bekendmaking staat bij het besluit vermeld. </text:p>
            <text:list text:style-name="id1-3-2-1-1-3">
              <text:list-item text:style-override="id1-3-2-1-1-3-1">
                <text:number>•</text:number>
                <text:p text:style-name="al"> Lange Voort 207 - omzetten zelfstandige woonruimte naar 4 onzelfstandige woonruimten (kamerbewoning) (24-02-2022/Z/21/150738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9192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2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2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50738</meta:user-defined>
    <dc:language>nl</dc:language>
    <meta:user-defined meta:name="OVERHEIDop.locatietype/OVERHEIDop.gebiedsmarkering">Adres</meta:user-defined>
    <meta:user-defined meta:name="DC.title">Toestemming voor het omzetten zelfstandige woonruimte naar 4 onzelfstandige woonruimten (kamerbewoning) aan Lange Voort 207 te Oegstgees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924</meta:user-defined>
    <meta:user-defined meta:name="OVERHEIDop.GmbID/DC.identifier">gmb-2022-91924</meta:user-defined>
    <meta:user-defined meta:name="OVERHEIDop.versieInformatie"/>
  </office:meta>
</office:document-meta>
</file>