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Schuurmansweg  te Diepenveen (5905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Diepenveens Sportclub Omni ontvangen voor een kansspel (Loterij Diepenveense sportclub) plaatsvindend op 6 april 2022 op Schuurmansweg  te Diepenveen.</text:p>
            <text:p text:style-name="common-al">De aanvraag ligt van 2 maart 2022 t/m 16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92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2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Schuurmansweg  te Diepenveen (59054-202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22</meta:user-defined>
    <meta:user-defined meta:name="OVERHEIDop.GmbID/DC.identifier">gmb-2022-91922</meta:user-defined>
    <meta:user-defined meta:name="OVERHEIDop.versieInformatie"/>
  </office:meta>
</office:document-meta>
</file>