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arconistraat 8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februari 2022 heeft de Omgevingsdienst Midden-Holland (ODMH) namens de gemeente Gouda een melding ontvangen ter plaatse van de Marconistraat 80 in Gouda.</text:p>
            <text:p text:style-name="common-al">Dit betreft: het veranderen van het bedrijf door het aanleggen van een inpandige wasplaats.</text:p>
            <text:p text:style-name="common-al"/>
            <text:p text:style-name="common-al">De melding is geregistreerd onder kenmerk 202205016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19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arconistraat 80 in Gouda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17</meta:user-defined>
    <meta:user-defined meta:name="OVERHEIDop.GmbID/DC.identifier">gmb-2022-91917</meta:user-defined>
    <meta:user-defined meta:name="OVERHEIDop.versieInformatie"/>
  </office:meta>
</office:document-meta>
</file>