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woning Lijsterweg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22 een besluit genomen op de aanvraag met zaaknummer 2022-003515 voor het vergroten van een woning op de locatie Lijsterweg 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191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een woning Lijsterweg 7 te Nijverd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14</meta:user-defined>
    <meta:user-defined meta:name="OVERHEIDop.GmbID/DC.identifier">gmb-2022-91914</meta:user-defined>
    <meta:user-defined meta:name="OVERHEIDop.versieInformatie"/>
  </office:meta>
</office:document-meta>
</file>