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Paradijsweg 68 -Plaatsen tunnelkas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, Ter Aar - zaak nr. W-2021-0408 - de aanvraag omgevingsvergunning voor het plaatsen van een plastic tunnel kas is buiten behandeling gelaten - verzonden 21 februari 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408</meta:user-defined>
    <dc:language>nl</dc:language>
    <meta:user-defined meta:name="OVERHEIDop.locatietype/OVERHEIDop.gebiedsmarkering">Adres</meta:user-defined>
    <meta:user-defined meta:name="DC.title">Afgehandelde omgevingsvergunning Ter Aar Paradijsweg 68 -Plaatsen tunnelkas - Buiten behandeling gela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10</meta:user-defined>
    <meta:user-defined meta:name="OVERHEIDop.GmbID/DC.identifier">gmb-2022-91910</meta:user-defined>
    <meta:user-defined meta:name="OVERHEIDop.versieInformatie"/>
  </office:meta>
</office:document-meta>
</file>