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15 het verwijderen van gespijkerde asbestplaten op een binnenmuur (12m²)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egine 15 OV20220197 het verwijderen van gespijkerde asbestplaten op een binnenmuur (12m²) (2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0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0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0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gekomen aanvraag, Workum, Begine 15 het verwijderen van gespijkerde asbestplaten op een binnenmuur (12m²)</meta:user-defined>
    <meta:user-defined meta:name="DCTERMS.W3CDTF/DCTERMS.available">2022-03-03</meta:user-defined>
    <meta:user-defined meta:name="DCTERMS.W3CDTF/OVERHEIDop.jaargang">2022</meta:user-defined>
    <meta:user-defined meta:name="OVERHEIDop.publicationIssue">91900</meta:user-defined>
    <meta:user-defined meta:name="OVERHEIDop.GmbID/DC.identifier">gmb-2022-91900</meta:user-defined>
    <meta:user-defined meta:name="OVERHEIDop.versieInformatie"/>
  </office:meta>
</office:document-meta>
</file>