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5, 3621LA Breukelen - bouw van een tweede bedrijfswoning - Rectificatie</text:p>
      <text:section text:name="zakelijke-mededeling_id1-3-2" text:style-name="zakelijke-mededeling">
        <text:section text:name="zakelijke-mededeling-tekst_id1-3-2-1" text:style-name="zakelijke-mededeling-tekst">
          <text:section text:name="tekst_id1-3-2-1-1" text:style-name="tekst">
            <text:p text:style-name="last-al">Rectificatie van de bekendmaking in het Gemeenteblad nr. 430769 van 30 november 2021. De ontvangen aanvraag betrof een vooroverlegplan en is per vergissing bekendgemaakt als ontvangst aanvraag omgevingsvergunning. Verzoeken voor een vooroverleg worden niet bekendgemaakt en kunnen evenmin worden inge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9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Oud Aa 25, 3621LA Breukelen - bouw van een tweede bedrijfswoning - Rectificatie</meta:user-defined>
    <meta:user-defined meta:name="DCTERMS.W3CDTF/DCTERMS.available">2022-01-10</meta:user-defined>
    <meta:user-defined meta:name="DCTERMS.W3CDTF/OVERHEIDop.jaargang">2022</meta:user-defined>
    <meta:user-defined meta:name="OVERHEIDop.publicationIssue">9190</meta:user-defined>
    <meta:user-defined meta:name="OVERHEIDop.GmbID/DC.identifier">gmb-2022-9190</meta:user-defined>
    <meta:user-defined meta:name="OVERHEIDop.versieInformatie"/>
  </office:meta>
</office:document-meta>
</file>