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 te Colmschate (5896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Gemeenschapshuis Colmschate ontvangen voor het evenement Koningsdag Colmschate plaatsvindend op 27 april 2022 op Evenemententerrein De Kuip te Colmschate.</text:p>
            <text:p text:style-name="common-al">De aanvraag ligt van 2 maart 2022 t/m 16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89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De Kuip te Colmschate (58967-202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99</meta:user-defined>
    <meta:user-defined meta:name="OVERHEIDop.GmbID/DC.identifier">gmb-2022-91899</meta:user-defined>
    <meta:user-defined meta:name="OVERHEIDop.versieInformatie"/>
  </office:meta>
</office:document-meta>
</file>