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2 steigers aan Oranjestraa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3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333</text:p>
            <text:p text:style-name="common-al">Omschrijving: gebruik openbare ruimte t.b.v. het plaatsen van 2 steigers</text:p>
            <text:p text:style-name="common-al">Adres:  Oranjestraat 1</text:p>
            <text:p text:style-name="common-al">Datum beslissing: 24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89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9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9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333</meta:user-defined>
    <meta:user-defined meta:name="DCTERMS.abstract">gebruik openbare ruimte t.b.v. het plaatsen van 2 steigers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2 steigers aan Oranjestraat 1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896</meta:user-defined>
    <meta:user-defined meta:name="OVERHEIDop.GmbID/DC.identifier">gmb-2022-91896</meta:user-defined>
    <meta:user-defined meta:name="OVERHEIDop.versieInformatie"/>
  </office:meta>
</office:document-meta>
</file>