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18169 Eindhovenseweg 7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2 een besluit genomen op de aanvraag voor een omgevingsvergunning met zaaknummer OV 18169 voor het brandveilig gebruik van een kinderopvang "Kids World Valkenswaard" op locatie Eindhovenseweg 71 in Valkenswaard.De vergunning is verle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common-al">Indien u belanghebbende bent kunt u beroep aantekenen tegen het besluit. U dient daartoe een beroepschrift in te dienen bij de Rechtbank Oost-Brabant, sector Bestuursrecht, Postbus 90125, 5200 MA ’s-Hertogenbosch.</text:p>
            <text:p text:style-name="last-al">De termijn voor het indienen van een beroepschrift start op 26 februari 2022 en bedraagt 6 weken. Gedurende deze periode liggen het besluit en de bijbehoren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189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9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9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Aanvraag omgevingsvergunning  voor het brandveilig gebruik van een kinderopvang "Kids World Valkenswaard" op de locatie Eindhovenseweg 71 in Valkenswaard verleend</meta:user-defined>
    <dc:language>nl</dc:language>
    <meta:user-defined meta:name="OVERHEIDop.locatietype/OVERHEIDop.gebiedsmarkering">Adres</meta:user-defined>
    <meta:user-defined meta:name="DC.title">Besluit omgevingsvergunning OV 18169 Eindhovenseweg 71 in Valkenswaard verleend</meta:user-defined>
    <meta:user-defined meta:name="DCTERMS.W3CDTF/DCTERMS.available">2022-03-02</meta:user-defined>
    <meta:user-defined meta:name="DCTERMS.W3CDTF/OVERHEIDop.jaargang">2022</meta:user-defined>
    <meta:user-defined meta:name="OVERHEIDop.publicationIssue">91895</meta:user-defined>
    <meta:user-defined meta:name="OVERHEIDop.GmbID/DC.identifier">gmb-2022-91895</meta:user-defined>
    <meta:user-defined meta:name="OVERHEIDop.versieInformatie"/>
  </office:meta>
</office:document-meta>
</file>