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macht voor het ondertekenen van de Samenwerkingsovereenkomst Bovenregionaal Expertisenetwerk jeugd Brabant/Zeeland en vertegenwoordiging van gemeenten/ Regionale Expertteams, namens de gemeenten in Zuidoost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verleent de burgemeester van de gemeente Geldrop-Mierlo</text:p>
            <text:p text:style-name="common-al">Een bijzondere volmacht aan de voorzitter van het regionaal bestuurlijk overleg jeugd ‘21VoordeJeugd’:</text:p>
            <text:p text:style-name="common-al">Mevrouw Renate Richters, wethouder jeugd van de gemeente Eindhoven</text:p>
            <text:p text:style-name="common-al">Volmacht voor het ondertekenen van de </text:p>
            <text:p text:style-name="last-al">Samenwerkingsovereenkomst Bovenregionaal Expertisenetwerk jeugd Brabant/Zeeland en vertegenwoordiging van gemeenten/ Regionale Expertteams <text:span text:style-name="nadrukcur">1 september 2021 tot en met 31 december 202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21 december 2021</text:span>
            <text:span text:style-name="datum"/>
          </text:p>
          </text:section>
          <text:section text:name="ondertekening_id1-3-2-2-2">
            <text:p><text:span text:style-name="functie">Plaats: Geldr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18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olmacht voor het ondertekenen van de Samenwerkingsovereenkomst Bovenregionaal Expertisenetwerk jeugd Brabant/Zeeland en vertegenwoordiging van gemeenten/ Regionale Expertteams, namens de gemeenten in Zuidoost-Brabant</meta:user-defined>
    <meta:user-defined meta:name="DCTERMS.W3CDTF/DCTERMS.available">2022-01-10</meta:user-defined>
    <meta:user-defined meta:name="DCTERMS.W3CDTF/OVERHEIDop.jaargang">2022</meta:user-defined>
    <meta:user-defined meta:name="OVERHEIDop.publicationIssue">9189</meta:user-defined>
    <meta:user-defined meta:name="OVERHEIDop.GmbID/DC.identifier">gmb-2022-9189</meta:user-defined>
    <meta:user-defined meta:name="OVERHEIDop.versieInformatie"/>
  </office:meta>
</office:document-meta>
</file>