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Irislaan 13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Irislaan 133 - omzetten zelfstandige woonruimte naar 4 onzelfstandige woonruimten (kamerbewoning) (24-02-2022/Z/21/15074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8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50745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Irislaan 133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3</meta:user-defined>
    <meta:user-defined meta:name="OVERHEIDop.GmbID/DC.identifier">gmb-2022-91883</meta:user-defined>
    <meta:user-defined meta:name="OVERHEIDop.versieInformatie"/>
  </office:meta>
</office:document-meta>
</file>