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Hearewei 29 het realiseren van een kinderdagverblijf op de verdieping met toevoeging van een entreetrap e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Hearewei 29 OV20220196 het realiseren van een kinderdagverblijf op de verdieping met toevoeging van een entreetrap en een dakkapel (22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87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87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87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Hearewei 29 het realiseren van een kinderdagverblijf op de verdieping met toevoeging van een entreetrap en een dakkapel</meta:user-defined>
    <meta:user-defined meta:name="DCTERMS.W3CDTF/DCTERMS.available">2022-03-03</meta:user-defined>
    <meta:user-defined meta:name="DCTERMS.W3CDTF/OVERHEIDop.jaargang">2022</meta:user-defined>
    <meta:user-defined meta:name="OVERHEIDop.publicationIssue">91878</meta:user-defined>
    <meta:user-defined meta:name="OVERHEIDop.GmbID/DC.identifier">gmb-2022-91878</meta:user-defined>
    <meta:user-defined meta:name="OVERHEIDop.versieInformatie"/>
  </office:meta>
</office:document-meta>
</file>