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plein 20 te Goirle (Marijke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 februari 2022 de volgende omgevingsvergunning verleend:</text:p>
            <text:p text:style-name="common-al">
            
          </text:p>
            <text:p text:style-name="common-al">
            <text:span text:style-name="nadrukvet">Het gebruik van een bijgebouw als pré-mantelzorgwoning aan het Oranjeplein 20 te Goirle (Marijkestraat 30) (verzonden 25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18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Oranjeplein 20 te Goirle (Marijkestraat 30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76</meta:user-defined>
    <meta:user-defined meta:name="OVERHEIDop.GmbID/DC.identifier">gmb-2022-91876</meta:user-defined>
    <meta:user-defined meta:name="OVERHEIDop.versieInformatie"/>
  </office:meta>
</office:document-meta>
</file>