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De Moucheronstraat 26 Ede, het kappen van 1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<text:span text:style-name="nadrukcur">20</text:span><text:span text:style-name="nadrukcur">22KM041</text:span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91874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874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De Moucheronstraat 26 Ede, het kappen van 1 beuk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874</meta:user-defined>
    <meta:user-defined meta:name="OVERHEIDop.GmbID/DC.identifier">gmb-2022-91874</meta:user-defined>
    <meta:user-defined meta:name="OVERHEIDop.versieInformatie"/>
  </office:meta>
</office:document-meta>
</file>