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2 aanvraag omgevingsvergunning, Vierhuizerweg 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2 voor het bouwen van een loods voor agrarisch gebruik aan de Vierhuizerweg 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8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februari 2022 voor Nieuwbouw loods voor agrarisch gebruik aan de Vierhuizerweg 2 in Spijk.</meta:user-defined>
    <dc:language>nl</dc:language>
    <meta:user-defined meta:name="OVERHEIDop.locatietype/OVERHEIDop.gebiedsmarkering">Adres</meta:user-defined>
    <meta:user-defined meta:name="DC.title">17 februari 2022 aanvraag omgevingsvergunning, Vierhuizerweg 2 in Sp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872</meta:user-defined>
    <meta:user-defined meta:name="OVERHEIDop.GmbID/DC.identifier">gmb-2022-91872</meta:user-defined>
    <meta:user-defined meta:name="OVERHEIDop.versieInformatie"/>
  </office:meta>
</office:document-meta>
</file>