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bv plaatsen van 1 container, 2 schaftketen en 2 mobiele kranen / hoogwerkers aan Vuurvlinderstraat 9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67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367</text:p>
            <text:p text:style-name="common-al">Omschrijving: gebruik openbare ruimte tbv plaatsen van 1 container, 2 schaftketen en 2 mobiele kranen / hoogwerkers</text:p>
            <text:p text:style-name="common-al">Adres:  Vuurvlinderstraat 95</text:p>
            <text:p text:style-name="common-al">Datum beslissing: 24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86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6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6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367</meta:user-defined>
    <meta:user-defined meta:name="DCTERMS.abstract">gebruik openbare ruimte tbv plaatsen van 1 container, 2 schaftketen en 2 mobiele</meta:user-defined>
    <dc:language>nl</dc:language>
    <meta:user-defined meta:name="OVERHEIDop.locatietype/OVERHEIDop.gebiedsmarkering">Adres</meta:user-defined>
    <meta:user-defined meta:name="DC.title">Toestemming voor het gebruik van openbare ruimte tbv plaatsen van 1 container, 2 schaftketen en 2 mobiele kranen / hoogwerkers aan Vuurvlinderstraat 95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869</meta:user-defined>
    <meta:user-defined meta:name="OVERHEIDop.GmbID/DC.identifier">gmb-2022-91869</meta:user-defined>
    <meta:user-defined meta:name="OVERHEIDop.versieInformatie"/>
  </office:meta>
</office:document-meta>
</file>