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20-1-1">
      <style:table-column-properties/>
    </style:style>
    <style:style style:family="table-column" style:parent-style-name="colspec" style:name="id1-3-2-2-1-22-1-1">
      <style:table-column-properties/>
    </style:style>
  </office:automatic-styles>
  <office:body>
    <office:text>
      <text:p text:style-name="new_page_staatscourant"/>
      <text:p text:style-name="single-kop-titel">Addendum ‘beleid grootschalige zonne- en windenergie in de Kempen’</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25 januari 2022;</text:p>
            <text:p text:style-name="al"/>
            <text:p text:style-name="al">gegeven de agendering door het Presidium d.d. 1 februari 2022;</text:p>
            <text:p text:style-name="al"/>
            <text:p text:style-name="al">besluit:</text:p>
            <text:list text:style-name="id1-3-2-1-1-8">
              <text:list-item text:style-override="id1-3-2-1-1-8-1">
                <text:number>1.</text:number>
                <text:p text:style-name="al">Het addendum ‘beleid grootschalige zonne- en windenergie in de Kempen’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6.5</text:span>
            <text:span text:style-name="nadrukvet"> Zoveel mogelijk van de lusten moeten in de omgeving van het initiatief landen</text:span>
          </text:p>
            <text:p text:style-name="al"/>
            <text:p text:style-name="al">De Kempengemeenten vinden het belangrijk dat de omgeving van grootschalige opwek baat heeft bij de ontwikkeling. Daarom moet elk project een financiële afdracht doen in een omgevingsfonds en een duurzaamheidsfonds.</text:p>
            <text:p text:style-name="al"/>
            <text:p text:style-name="al">1. Voor elk project moet een lokaal <text:span text:style-name="nadrukvet">omgevingsfonds</text:span> worden ingericht waarin jaarlijks een bedrag wordt gestort. Het doel van het omgevingsfonds is lokale gebiedsontwikkeling. Dit is een extra manier waarop zonne- en windparken concrete maatschappelijke meerwaarde kunnen genereren in de directe omgeving. Het omgevingsfonds wordt beheerd door een afvaardiging uit de betreffende omgeving. De gemeente heeft een controle functie in het beheer van deze gelden.</text:p>
            <text:p text:style-name="al"/>
            <text:p text:style-name="al">De bijdrage voor het omgevingsfonds is minimaal €1 per geproduceerde MWh. Er dient te allen tijden een bijdrage in dit fonds gedaan te worden maar bij zonneparken kan de hoogte van de afdracht afwijken indien m.b.v. een open business case aangetoond wordt dat de gestelde afdracht (minimaal €1 per geproduceerde MWh) een onrendabele business case tot gevolg heeft. De business case wordt beoordeeld door de gemeente en een onafhankelijke expert. Aan de hand daarvan wordt de hoogte van de bijdrage bepaald. Eventueel kan deze hoogte van de afdracht afhankelijk zijn van de opbrengsten van de stroomverkoop van het zonnepark. </text:p>
            <text:p text:style-name="al"/>
            <text:p text:style-name="al">De besteding van het omgevingsfonds moet een fysiek en/of ruimtelijk karakter hebben. De bestedingsdoelen worden als voorwaarden vastgelegd in de anterieure overeenkomst en de vergunning van het zonne- en/of windpark.</text:p>
            <text:p text:style-name="al"/>
            <text:p text:style-name="al">Indien een project een significante bijdrage levert aan de ontwikkeling en verbetering van het betreffende gebied kan de initiatiefnemer vrijgesteld worden voor deze afdracht. Bijvoorbeeld een stoppende veehouderij die veel geuroverlast geeft in de omgeving. Voorwaarde is dat de initiatiefnemer de bijdrage voor het gebied moet kwantificeren en moet aantonen dat deze gelijkwaardig is aan de afdracht en gelijkwaardig de omgeving dient. Dit is geen ‘vrijstelling’ maar een manier om ‘in natura’ te investeren in de omgeving.</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
                        <text:span text:style-name="nadrukcur">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 </text:span>
                      </text:span>
                    </text:p>
                  </table:table-cell>
                </table:table-row>
              </table:table>
              <text:p text:style-name="table_bottom"/>
            </text:section>
            <text:p text:style-name="al"/>
            <text:p text:style-name="al">2. Elk project moet storten in een gemeentelijk <text:span text:style-name="nadrukvet">duurzaamheidsfonds</text:span>. Doel van het duurzaamheidsfonds is om gemeentebreed grotere projecten op het gebied van duurzaamheid uit te voeren (bijvoorbeeld het stimuleren van zon op dak). Het duurzaamheidsfonds wordt beheerd door de betreffende gemeente.</text:p>
            <text:p text:style-name="al"/>
            <text:p text:style-name="al">De bijdrage voor het duurzaamheidsfonds is minimaal €1 per geproduceerde MWh. Er dient te allen tijden een bijdrage in dit fonds gedaan te worden maar bij zonneparken kan de hoogte van de afdracht afwijken indien m.b.v. een open business case aangetoond wordt dat de gestelde afdracht (minimaal €1 per geproduceerde MWh) een onrendabele business case tot gevolg heeft. De business case wordt beoordeeld door de gemeente en een onafhankelijke expert. Aan de hand daarvan wordt de hoogte van de bijdrage bepaald. Eventueel kan deze hoogte van de afdracht afhankelijk zijn van de opbrengsten van de stroomverkoop van het zonnepark. </text:p>
            <text:p text:style-name="al"/>
            <text:section text:name="table_id1-3-2-2-1-20" text:style-name="table">
              <text:p text:style-name="table_top"/>
              <table:table table:style-name="tgroup">
                <table:table-column table:style-name="id1-3-2-2-1-20-1-1"/>
                <table:table-row table:style-name="row">
                  <table:table-cell table:style-name="cell_frame_all" table:number-rows-spanned="1" table:number-columns-spanned="1">
                    <text:p text:style-name="table_al">
                      <text:span text:style-name="nadrukvet">
                        <text:span text:style-name="nadrukcur">Het projectvoorstel moet beschrijven hoe hoog de storting in het duurzaamheidsfonds is (minimaal €1 per geproduceerde MWh).</text:span>
                      </text:span>
                    </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Rekenvoorbeelden</text:span>
                    </text:p>
                    <text:p text:style-name="table_al">Onderstaande rekenvoorbeelden geven een indicatie van de hoogte van de af te dragen bedragen voor wind- en zonneparken. Op deze manier is beter inzichtelijk in welke grootteorde de bedragen zullen liggen.</text:p>
                    <text:p text:style-name="table_al"/>
                    <text:p text:style-name="table_al">
                      <text:span text:style-name="nadrukcur">Zonnepark van 10 hectare</text:span>
                    </text:p>
                    <text:p text:style-name="table_al">Een zonnepark van 10 hectare (bruto, dus inclusief landschappelijke inpassing) produceert jaarlijks ca. 10.000 MWh. De jaarlijkse bijdrage aan het omgevingsfonds is voor een dergelijk park dus minimaal €10.000. De jaarlijkse bijdrage aan een gemeentelijk duur-zaamheidsfonds is ook minimaal €10.000.</text:p>
                    <text:p text:style-name="table_al">Gezamenlijk wordt over een looptijd van 20 jaar minimaal €400.000 aan lusten voor de omgeving gegenereerd.</text:p>
                    <text:p text:style-name="table_al"/>
                    <text:p text:style-name="table_al">
                      <text:span text:style-name="nadrukcur">Een windpark van 12,6 MW</text:span>
                    </text:p>
                    <text:p text:style-name="table_al">Een windpark van 12,6 MW (3 grote windturbines) produceert jaarlijks ca. 45.000 MWh. De jaarlijkse bijdrage aan het omgevingsfonds is voor een dergelijk park dus minimaal €45.000. De jaarlijkse bijdrage aan een gemeentelijk duurzaamheidsfonds is ook minimaal €45.000</text:p>
                    <text:p text:style-name="table_al">Gezamenlijk wordt over een looptijd van 20 jaar minimaal 1,8 miljoen euro aan lusten voor de omgeving gegenereer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gemeenteraad van Oirschot van 22 februari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186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6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6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DC.source">Onbekend</meta:user-defined>
    <meta:user-defined meta:name="OVERHEIDop.referentienummer">21.I003302</meta:user-defined>
    <meta:user-defined meta:name="DCTERMS.alternative">Beleid grootschalige zonne- en windenergie</meta:user-defined>
    <dc:language>nl</dc:language>
    <meta:user-defined meta:name="OVERHEIDop.locatietype/OVERHEIDop.gebiedsmarkering">Gemeente</meta:user-defined>
    <meta:user-defined meta:name="DC.title">Beleid grootschalige zonne- en windenergie in de Kempen</meta:user-defined>
    <meta:user-defined meta:name="DCTERMS.W3CDTF/DCTERMS.available">2022-03-02</meta:user-defined>
    <meta:user-defined meta:name="DCTERMS.W3CDTF/OVERHEIDop.jaargang">2022</meta:user-defined>
    <meta:user-defined meta:name="OVERHEIDop.publicationIssue">91864</meta:user-defined>
    <meta:user-defined meta:name="OVERHEIDop.betreftRegeling">CVDR642413_2</meta:user-defined>
    <meta:user-defined meta:name="xs:date/OVERHEIDop.startdatum">2022-03-03</meta:user-defined>
    <meta:user-defined meta:name="OVERHEIDop.GmbID/DC.identifier">gmb-2022-91864</meta:user-defined>
    <meta:user-defined meta:name="OVERHEIDop.versieInformatie"/>
  </office:meta>
</office:document-meta>
</file>