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onkostensubsidie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 en artikel 6,7 en 10 van de Participatiewet;</text:p>
            <text:p text:style-name="al"/>
            <text:p text:style-name="al">besluit de volgende beleidsregels vast te stellen:</text:p>
            <text:p text:style-name="al"/>
            <text:p text:style-name="al">de beleidsregel loonkostensubsidie gemeente Nissewaar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Doelgroep loonkostensubsidie: een groep personen met verminderde loonwaarde die tijdelijke of structurele ondersteuning nodig hebben om aan het werk te komen en te blijven.</text:p>
              </text:list-item>
              <text:list-item text:style-override="id1-3-2-2-1-4-2">
                <text:number>b.</text:number>
                <text:p text:style-name="al">Jongere: een persoon van 16 tot 27 jaar.</text:p>
              </text:list-item>
              <text:list-item text:style-override="id1-3-2-2-1-4-3">
                <text:number>c.</text:number>
                <text:p text:style-name="al">Forfaitaire loonkostensubsidie: de forfaitaire loonkostensubsidie zoals bedoeld in art. 10d, eerste lid, onderdeel b van de Participatiewet, waarbij tijdens de eerste zes maanden van een dienstbetrekking een vaste loonkostensubsidie van 50 procent van het minimumloon ingezet wordt zonder dat daarvoor al een loonwaardemeting nodig is.</text:p>
              </text:list-item>
              <text:list-item text:style-override="id1-3-2-2-1-4-4">
                <text:number>d.</text:number>
                <text:p text:style-name="al">Loonkostensubsidie: de reguliere loonkostensubsidie zoals bedoeld in art. 10d, eerste lid, onderdeel a van de Participatiewet, waarbij voorafgaand aan de dienstbetrekking de loonwaarde wordt vastgesteld om de hoogte van de loonkostensubsidie vast te stellen.</text:p>
              </text:list-item>
              <text:list-item text:style-override="id1-3-2-2-1-4-5">
                <text:number>e.</text:number>
                <text:p text:style-name="al">Loonwaarde: arbeidsproductiviteit van de cliënt in vergelijking tot werknemers zonder loonkostensubsidie in dezelfde functie. Zie artikel artikel 6, tweede lid, sub g van de Wet.</text:p>
              </text:list-item>
              <text:list-item text:style-override="id1-3-2-2-1-4-6">
                <text:number>f.</text:number>
                <text:p text:style-name="al">UWV: Uitvoeringsinstituut Werknemersverzekeringen.</text:p>
              </text:list-item>
              <text:list-item text:style-override="id1-3-2-2-1-4-7">
                <text:number>g.</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Wanneer een persoon niet meer onder de doelgroep loonkostensubsidie valt, wordt de beschikking loonkostensubsidie ingetrokken.</text:p>
              </text:list-item>
              <text:list-item text:style-override="id1-3-2-2-2-3">
                <text:number>2.</text:number>
                <text:p text:style-name="al">De werkgever is verplicht de juiste informatie over de dienstbetrekking door te geven aan de gemeente alsmede wijzigingen ten opzichte van eerder verstrekte informatie aan de gemeente door te geven.</text:p>
              </text:list-item>
              <text:list-item text:style-override="id1-3-2-2-2-4">
                <text:number>3.</text:number>
                <text:p text:style-name="al">De loonkostensubsidie wordt maandelijks bij voorschot aan de werkgever uitgekeerd.</text:p>
              </text:list-item>
              <text:list-item text:style-override="id1-3-2-2-2-5">
                <text:number>4.</text:number>
                <text:p text:style-name="al">Uiterlijk twee maanden na afloop van het betreffende kalenderjaar wordt de subsidie afgerekend door middel van het vastgestelde declaratieformulier. Alleen volledig ingevulde formulieren, vergezeld van een kopie van de jaaropgaaf van de cliënt worden in behandeling genomen.</text:p>
              </text:list-item>
            </text:list>
          </text:section>
          <text:section text:name="artikel_id1-3-2-2-3" text:style-name="artikel">
            <text:p text:style-name="artikel_kop_titel"><text:span text:style-name="artikel_kop_label">Artikel</text:span> <text:span text:style-name="artikel_kop_nr">3.</text:span> Doelgroep loonkostensubsidie</text:p>
            <text:list text:style-name="id1-3-2-2-3-2">
              <text:list-item text:style-override="id1-3-2-2-3-2">
                <text:number>1.</text:number>
                <text:p text:style-name="al">De gemeente stelt vast of een persoon behoort tot de doelgroep loonkostensubsidie. Hierbij houdt men rekening met het volgende:</text:p>
                <text:list text:style-name="id1-3-2-2-3-2-3">
                  <text:list-item text:style-override="id1-3-2-2-3-2-3-1">
                    <text:number>a.</text:number>
                    <text:p text:style-name="al">een persoon moet behoren tot de doelgroep zoals omschreven in artikel 7, eerste lid, onderdeel a, van de Participatiewet. Deze persoon is niet in staat met voltijdse arbeid het wettelijk minimumloon te verdienen, maar heeft wel mogelijkheden tot arbeidsparticipatie; of</text:p>
                  </text:list-item>
                  <text:list-item text:style-override="id1-3-2-2-3-2-3-2">
                    <text:number>b.</text:number>
                    <text:p text:style-name="al">een persoon moet behoren tot de doelgroep zoals omschreven in artikel 10d, tweede lid, van de Participatiewet.</text:p>
                  </text:list-item>
                </text:list>
              </text:list-item>
              <text:list-item text:style-override="id1-3-2-2-3-3">
                <text:number>2.</text:number>
                <text:p text:style-name="al">Het UWV adviseert de gemeente of een persoon behoort tot de doelgroep loonkostensubsidie.</text:p>
              </text:list-item>
            </text:list>
          </text:section>
          <text:section text:name="artikel_id1-3-2-2-4" text:style-name="artikel">
            <text:p text:style-name="artikel_kop_titel"><text:span text:style-name="artikel_kop_label">Artikel</text:span> <text:span text:style-name="artikel_kop_nr">4.</text:span> Arbeidsduur </text:p>
            <text:list text:style-name="id1-3-2-2-4-2">
              <text:list-item text:style-override="id1-3-2-2-4-2">
                <text:number>1.</text:number>
                <text:p text:style-name="al">De cao die van toepassing is op de arbeidsovereenkomst bepaalt de arbeidsduur van een fulltime dienstverband. </text:p>
              </text:list-item>
              <text:list-item text:style-override="id1-3-2-2-4-3">
                <text:number>2.</text:number>
                <text:p text:style-name="al">Bij afwezigheid van een cao geldt de normale arbeidsduur als bedoeld in artikel 12 van de Wet op het minimumloon.</text:p>
              </text:list-item>
            </text:list>
          </text:section>
          <text:section text:name="artikel_id1-3-2-2-5" text:style-name="artikel">
            <text:p text:style-name="artikel_kop_titel"><text:span text:style-name="artikel_kop_label">Artikel</text:span> <text:span text:style-name="artikel_kop_nr">5.</text:span> Aanvraag van de loonkostensubsidie </text:p>
            <text:list text:style-name="id1-3-2-2-5-2">
              <text:list-item text:style-override="id1-3-2-2-5-2">
                <text:number>1.</text:number>
                <text:p text:style-name="al">Wanneer al een dienstverband is aangegaan met de werknemer en er is sprake van een verminderde loonwaarde, wordt de aanvraag voor loonkostensubsidie uiterlijk tot 6 maanden terugwerkende kracht toegekend. </text:p>
              </text:list-item>
              <text:list-item text:style-override="id1-3-2-2-5-3">
                <text:number>2.</text:number>
                <text:p text:style-name="al">Overeenkomstig de wet kan:</text:p>
                <text:list text:style-name="id1-3-2-2-5-3-3">
                  <text:list-item text:style-override="id1-3-2-2-5-3-3-1">
                    <text:number>a.</text:number>
                    <text:p text:style-name="al">op schriftelijke aanvraag van een persoon als bedoeld in artikel 7, eerste lid, onderdeel a, de gemeente vaststellen of die persoon tot de doelgroep loonkostensubsidie behoort. </text:p>
                  </text:list-item>
                  <text:list-item text:style-override="id1-3-2-2-5-3-3-2">
                    <text:number>b.</text:number>
                    <text:p text:style-name="al">de gemeente overeenkomstig artikel 10c, eerste lid, onderdeel b, van de wet ambtshalve vaststellen of een persoon tot de doelgroep loonkostensubsidie behoort. Deze ambtshalve vaststelling kan alleen ten aanzien van die mensen die een plicht tot arbeidsinschakeling hebben.</text:p>
                  </text:list-item>
                </text:list>
              </text:list-item>
            </text:list>
          </text:section>
          <text:section text:name="artikel_id1-3-2-2-6" text:style-name="artikel">
            <text:p text:style-name="artikel_kop_titel"><text:span text:style-name="artikel_kop_label">Artikel</text:span> <text:span text:style-name="artikel_kop_nr">6.</text:span> Verlening loonkostensubsidie</text:p>
            <text:list text:style-name="id1-3-2-2-6-2">
              <text:list-item text:style-override="id1-3-2-2-6-2">
                <text:number>1.</text:number>
                <text:p text:style-name="al">Indien een dienstbetrekking tot stand komt tussen een werkgever en een persoon die behoort tot de doelgroep loonkostensubsidie, dan wordt loonkostensubsidie verstrekt aan de werkgever zoals aangegeven in artikel 10d, eerste lid van de Participatiewet.</text:p>
              </text:list-item>
              <text:list-item text:style-override="id1-3-2-2-6-3">
                <text:number>2.</text:number>
                <text:p text:style-name="al">Toekenning en afwijzing van de loonkostensubsidie wordt in een beschikking kenbaar gemaakt aan de werkgever. </text:p>
              </text:list-item>
              <text:list-item text:style-override="id1-3-2-2-6-4">
                <text:number>3.</text:number>
                <text:p text:style-name="al">Zolang er wordt voldaan aan de loonkostensubsidie voorwaarden zoals aangegeven in dit artikel gelden er geen beperkingen met betrekking tot de duur van de loonkostensubsidie. In geval van een forfaitaire loonkostensubsidie wordt deze verleend voor maximaal zes maanden overeenkomstig de Participatiewet.</text:p>
              </text:list-item>
              <text:list-item text:style-override="id1-3-2-2-6-5">
                <text:number>4.</text:number>
                <text:p text:style-name="al">De loonkostensubsidie wordt maandelijks uitbetaald. De dag waarop de loonkostensubsidie wordt uitbetaald is geregeld bij AMvB in het Besluit Loonkostensubsidie Participatiewet 2021. </text:p>
              </text:list-item>
              <text:list-item text:style-override="id1-3-2-2-6-6">
                <text:number>5.</text:number>
                <text:p text:style-name="al">Wanneer de loonkostensubsidie vervalt, wordt de loonkostensubsidie door middel van een beschikking beëindigd, tenzij in de toekennende beschikking een einddatum is aangegeven en/of (een) voorwaarde(n) stelt op basis waarvan de loonkostensubsidie wordt stopgezet. </text:p>
              </text:list-item>
              <text:list-item text:style-override="id1-3-2-2-6-7">
                <text:number>6.</text:number>
                <text:p text:style-name="al">Met inachtneming van artikel 4:49 van de Algemene wet bestuursrecht trekt de gemeente de subsidie in of wijzigt deze, als door het verstrekken van onjuiste of onvolledige inlichtingen te veel of ten onrechte subsidie is betaald.</text:p>
              </text:list-item>
            </text:list>
          </text:section>
          <text:section text:name="artikel_id1-3-2-2-7" text:style-name="artikel">
            <text:p text:style-name="artikel_kop_titel"><text:span text:style-name="artikel_kop_label">Artikel</text:span> <text:span text:style-name="artikel_kop_nr">7.</text:span> Loonwaarde </text:p>
            <text:list text:style-name="id1-3-2-2-7-2">
              <text:list-item text:style-override="id1-3-2-2-7-2">
                <text:number>1.</text:number>
                <text:p text:style-name="al">De methode op basis waarvan de loonwaarde wordt vastgesteld is vastgesteld bij AMvB in het Besluit Loonkostensubsidie Participatiewet 2021. </text:p>
              </text:list-item>
              <text:list-item text:style-override="id1-3-2-2-7-3">
                <text:number>2.</text:number>
                <text:p text:style-name="al">De loonwaardemeting is onderdeel van de subsidieaanvraag voor de reguliere loonkostensubsidie. De loonwaardemeting vindt plaats op de werkvloer.</text:p>
              </text:list-item>
              <text:list-item text:style-override="id1-3-2-2-7-4">
                <text:number>3.</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item text:style-override="id1-3-2-2-7-5">
                <text:number>4.</text:number>
                <text:p text:style-name="al">Als bij de reguliere loonkostensubsidie een wijziging van de loonwaarde wordt vastgesteld vindt de aanpassing van de loonkostensubsidie plaats met ingang van de maand volgend op de uitkomsten van de nieuwe loonwaardemeting.</text:p>
              </text:list-item>
              <text:list-item text:style-override="id1-3-2-2-7-6">
                <text:number>5.</text:number>
                <text:p text:style-name="al">Er wordt periodiek vastgesteld of een persoon die werkt in een dienstbetrekking met loonkostensubsidie nog tot de doelgroep loonkostensubsidie behoort, en wat de hoogte van de loonwaarde en de loonkostensubsidie is. De frequentie van het vaststellen en de loonwaardemeting wordt afgestemd op de individuele omstandigheden van de werknemer en het perspectief op eventuele ontwikkelmogelijkheden.</text:p>
              </text:list-item>
              <text:list-item text:style-override="id1-3-2-2-7-7">
                <text:number>6.</text:number>
                <text:p text:style-name="al">Als daartoe voldoende aanleiding is kan, zowel door de werkgever als de werknemer, een verzoek voor tussentijdse aanpassing van de loonwaarde en daarmee tevens de hoogte van de loonkostensubsidie worden ingediend</text:p>
              </text:list-item>
            </text:list>
          </text:section>
          <text:section text:name="artikel_id1-3-2-2-8" text:style-name="artikel">
            <text:p text:style-name="artikel_kop_titel"><text:span text:style-name="artikel_kop_label">Artikel</text:span> <text:span text:style-name="artikel_kop_nr">8.</text:span> Terugvordering </text:p>
            <text:p text:style-name="al">Onverschuldigd betaalde subsidiebedragen worden op grond van artikel 4:57 van de Algemene wet bestuursrecht teruggevorderd. </text:p>
          </text:section>
          <text:section text:name="artikel_id1-3-2-2-9" text:style-name="artikel">
            <text:p text:style-name="artikel_kop_titel"><text:span text:style-name="artikel_kop_label">Artikel</text:span> <text:span text:style-name="artikel_kop_nr">9.</text:span> Indexering </text:p>
            <text:list text:style-name="id1-3-2-2-9-2">
              <text:list-item text:style-override="id1-3-2-2-9-2">
                <text:number>1.</text:number>
                <text:p text:style-name="al">Bij indiensttreding van de werknemer wordt de hoogte van de loonkostensubsidie gebaseerd op het op dat moment geldende wettelijk minimum loon. </text:p>
              </text:list-item>
              <text:list-item text:style-override="id1-3-2-2-9-3">
                <text:number>2.</text:number>
                <text:p text:style-name="al">De gemeente past de loonkostensubsidie twee keer per jaar aan in overeenstemming met de ontwikkeling van het wettelijk minimumloon in het voorafgaande jaar en de aanspraak op vakantiebijslag op grond van artikel 15 van de Wet minimumloon en minimumvakantiebijslag en de vergoeding voor werkgeverslasten. Daarnaast vindt er indexering plaats op basis van de leeftijd in het kader van het wettelijk minimum jeugdloon. </text:p>
              </text:list-item>
            </text:list>
          </text:section>
          <text:section text:name="artikel_id1-3-2-2-10" text:style-name="artikel">
            <text:p text:style-name="artikel_kop_titel"><text:span text:style-name="artikel_kop_label">Artikel</text:span> <text:span text:style-name="artikel_kop_nr">10.</text:span> Citeerartikel </text:p>
            <text:p text:style-name="al">Deze beleidsregel wordt aangehaald als: Beleidsregel loonkostensubsidie gemeente Nissewaard.</text:p>
            <text:p text:style-name="al">Dit besluit treedt in werking met inga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2 februari 2022.</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185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5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5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DC.source">artikel 4:81 van de Algemene wet bestuursrecht]|[1.0:c:BWBR0005537&amp;artikel=4%3A81&amp;g=2022-01-28</meta:user-defined>
    <meta:user-defined meta:name="DC.source">artikel 6 van de Participatiewet]|[1.0:c:BWBR0015703&amp;artikel=6&amp;g=2022-01-01</meta:user-defined>
    <meta:user-defined meta:name="DC.source">artikel 7 van de Participatiewet]|[1.0:c:BWBR0015703&amp;artikel=7&amp;g=2022-01-01</meta:user-defined>
    <meta:user-defined meta:name="DC.source">artikel 10 van de Participatiewet]|[1.0:c:BWBR0015703&amp;artikel=10&amp;g=2022-01-01</meta:user-defined>
    <meta:user-defined meta:name="OVERHEIDop.referentienummer">22.B.00062</meta:user-defined>
    <meta:user-defined meta:name="DCTERMS.alternative">Beleidsregel loonkostensubsidie gemeente Nissewaard</meta:user-defined>
    <dc:language>nl</dc:language>
    <meta:user-defined meta:name="OVERHEIDop.locatietype/OVERHEIDop.gebiedsmarkering">Gemeente</meta:user-defined>
    <meta:user-defined meta:name="DC.title">Beleidsregel loonkostensubsidie gemeente Nissewaard</meta:user-defined>
    <meta:user-defined meta:name="DCTERMS.W3CDTF/DCTERMS.available">2022-03-02</meta:user-defined>
    <meta:user-defined meta:name="DCTERMS.W3CDTF/OVERHEIDop.jaargang">2022</meta:user-defined>
    <meta:user-defined meta:name="OVERHEIDop.publicationIssue">91857</meta:user-defined>
    <meta:user-defined meta:name="OVERHEIDop.betreftRegeling">CVDR673685_1</meta:user-defined>
    <meta:user-defined meta:name="xs:date/OVERHEIDop.startdatum">2022-03-03</meta:user-defined>
    <meta:user-defined meta:name="OVERHEIDop.GmbID/DC.identifier">gmb-2022-91857</meta:user-defined>
    <meta:user-defined meta:name="OVERHEIDop.versieInformatie"/>
  </office:meta>
</office:document-meta>
</file>