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rpsstraat 47 Bennekom, oprichten en in werking hebben van een brood verkoop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49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8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orpsstraat 47 Bennekom, oprichten en in werking hebben van een brood verkooppun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56</meta:user-defined>
    <meta:user-defined meta:name="OVERHEIDop.GmbID/DC.identifier">gmb-2022-91856</meta:user-defined>
    <meta:user-defined meta:name="OVERHEIDop.versieInformatie"/>
  </office:meta>
</office:document-meta>
</file>