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locatie Eldertstraat 16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4 januari 2022 besloten om de beslistermijn voor de aanvraag met zaaknummer Z21-006137 voor het uitbreiden van de bedrijfsruimte op locatie Eldertstraat 16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13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uitbreiden van de bedrijfsruimte op locatie Eldertstraat 16 BEDR in Klein Zunde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9185</meta:user-defined>
    <meta:user-defined meta:name="OVERHEIDop.GmbID/DC.identifier">gmb-2022-9185</meta:user-defined>
    <meta:user-defined meta:name="OVERHEIDop.versieInformatie"/>
  </office:meta>
</office:document-meta>
</file>