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5 onzelfstandige woonruimten (kamerbewoning) aan Dorpsstraat 1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Dorpsstraat 10 – omzetten zelfstandige woonruimte naar 5 onzelfstandige woonruimten (kamerbewoning) (24-02-2022/Z/22/154078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8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8)</meta:user-defined>
    <dc:language>nl</dc:language>
    <meta:user-defined meta:name="OVERHEIDop.locatietype/OVERHEIDop.gebiedsmarkering">Adres</meta:user-defined>
    <meta:user-defined meta:name="DC.title">Toestemming voor het omzetten van zelfstandige woonruimte naar 5 onzelfstandige woonruimten (kamerbewoning) aan Dorpsstraat 10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49</meta:user-defined>
    <meta:user-defined meta:name="OVERHEIDop.GmbID/DC.identifier">gmb-2022-91849</meta:user-defined>
    <meta:user-defined meta:name="OVERHEIDop.versieInformatie"/>
  </office:meta>
</office:document-meta>
</file>