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februari 2022 aanvraag omgevingsvergunning, Hilmaarweg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nieuw bouwen van woningen aan de Hilmaarweg te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8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februari 2022 voor het nieuw bouwen van woningen aan de Hilmaarweg te Stedum.</meta:user-defined>
    <dc:language>nl</dc:language>
    <meta:user-defined meta:name="OVERHEIDop.locatietype/OVERHEIDop.gebiedsmarkering">Perceel</meta:user-defined>
    <meta:user-defined meta:name="DC.title">16 februari 2022 aanvraag omgevingsvergunning, Hilmaarweg te Sted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841</meta:user-defined>
    <meta:user-defined meta:name="OVERHEIDop.GmbID/DC.identifier">gmb-2022-91841</meta:user-defined>
    <meta:user-defined meta:name="OVERHEIDop.versieInformatie"/>
  </office:meta>
</office:document-meta>
</file>