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en bedrijfsloods - Da Vincilaan 13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a Vincilaan 13 Drachten, de bouw van een woning en bedrijfsloods, ontvangen: 25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183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a Vincilaan 13 Drachten, de bouw van een woning en bedrijfsloods, ontvangen: 25 februar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mallingerland - aanvraag omgevingsvergunning - de bouw van een woning en bedrijfsloods - Da Vincilaan 13 Drach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34</meta:user-defined>
    <meta:user-defined meta:name="OVERHEIDop.GmbID/DC.identifier">gmb-2022-91834</meta:user-defined>
    <meta:user-defined meta:name="OVERHEIDop.versieInformatie"/>
  </office:meta>
</office:document-meta>
</file>