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am omgaan met hemelwater gemeente Oost Gelre</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Overwegende </text:p>
            <text:p text:style-name="al">dat, zoals vastgesteld en genoemd in ons gemeentelijk rioleringsplan (GRP Oost Gelre) infiltratie van hemelwater op de plek waar het valt de meest logische keuze is en transport van hemelwater moet worden geminimaliseerd;</text:p>
            <text:p text:style-name="al">dat, eveneens zoals genoemd in ons GRP, van burgers en bedrijven in gemeente Oost Gelre een actieve houding wordt gevraagd om mee te helpen het rioolstelsel minder te belasten met hemelwater;</text:p>
            <text:p text:style-name="al">dat, in veel gevallen het mogelijk is tenminste een gedeelte van het hemelwater te infiltreren op eigen perceel;</text:p>
            <text:p text:style-name="al">dat, dit resulteert in minder belasting van het rioolstelsel en daarmee een lagere kans op wateroverlast bij hevige neerslag, minder vervuiling van het oppervlakte water bij de riool-overstorten en bij de rioolwaterzuiveringen en een bijdrage aan het verminderen van de gevolgen van droogte;</text:p>
            <text:p text:style-name="al">dat, we bewoners en bedrijven actief en positief willen stimuleren om hieraan mee te werken;</text:p>
            <text:p text:style-name="al">dat, gelet op de bepalingen van de Algemene subsidieverordening gemeente Oost Gelre.</text:p>
            <text:p text:style-name="al"/>
            <text:p text:style-name="al">BESLUIT:</text:p>
            <text:p text:style-name="al">Vast te stellen, de “Subsidieregeling duurzaam omgaan met hemelwater gemeente Oost Gelr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Tenzij in deze regeling uitdrukkelijk anders wordt vermeld, gelden tevens de voorwaarden en bepalingen in de Algemene subsidieverordening gemeente Oost Gelre.</text:p>
          </text:section>
          <text:section text:name="artikel_id1-3-2-2-2" text:style-name="artikel">
            <text:p text:style-name="artikel_kop_titel"><text:span text:style-name="artikel_kop_label">Artikel</text:span> <text:span text:style-name="artikel_kop_nr">2.</text:span> Begripsomschrijvingen</text:p>
            <text:p text:style-name="al">Deze regeling verstaat onder:</text:p>
            <text:list text:style-name="id1-3-2-2-2-3">
              <text:list-item text:style-override="id1-3-2-2-2-3-1">
                <text:number>a)</text:number>
                <text:p text:style-name="al">Afkoppelen: het definitief ongedaan maken van een situatie waarin (delen van het) hemelwater dat op een daken valt, legaal, via een gemengde riolering wordt afgevoerd naar een rioolzuiveringsinstallatie;</text:p>
              </text:list-item>
              <text:list-item text:style-override="id1-3-2-2-2-3-2">
                <text:number>b)</text:number>
                <text:p text:style-name="al">Apv: Algemene plaatselijke verordening;</text:p>
              </text:list-item>
              <text:list-item text:style-override="id1-3-2-2-2-3-3">
                <text:number>c)</text:number>
                <text:p text:style-name="al">Awb: Algemene wet bestuursrecht;</text:p>
              </text:list-item>
              <text:list-item text:style-override="id1-3-2-2-2-3-4">
                <text:number>d)</text:number>
                <text:p text:style-name="al">Asv: Algemene subsidieverordening gemeente Oost Gelre;</text:p>
              </text:list-item>
              <text:list-item text:style-override="id1-3-2-2-2-3-5">
                <text:number>e)</text:number>
                <text:p text:style-name="al">College: het college van burgemeester en wethouders van de gemeente;</text:p>
              </text:list-item>
              <text:list-item text:style-override="id1-3-2-2-2-3-6">
                <text:number>f)</text:number>
                <text:p text:style-name="al">Duurzaam omgaan met hemelwater: het definitief ongedaan maken van een situatie waarin (delen van het) hemelwater dat op daken valt, legaal, via een gemengde riolering wordt afgevoerd naar een rioolzuiveringsinstallatie i.c.m. bergen, vasthouden en infiltreren op eigen terrein;</text:p>
              </text:list-item>
              <text:list-item text:style-override="id1-3-2-2-2-3-7">
                <text:number>g)</text:number>
                <text:p text:style-name="al">Gemengde riolering: riolering in de openbare ruimte die bestemd is voor de gezamenlijke afvoer van afval- en hemelwater,</text:p>
              </text:list-item>
              <text:list-item text:style-override="id1-3-2-2-2-3-8">
                <text:number>h)</text:number>
                <text:p text:style-name="al">Hemelwaterriool: riolering in de openbare ruimte die bestemd is voor hemelwater;</text:p>
              </text:list-item>
              <text:list-item text:style-override="id1-3-2-2-2-3-9">
                <text:number>i)</text:number>
                <text:p text:style-name="al">Oppervlaktewater: openbaar water, bijvoorbeeld een vijver zonder dichte bodem of sloot, waarop hemelwater geloosd kan worden;</text:p>
              </text:list-item>
              <text:list-item text:style-override="id1-3-2-2-2-3-10">
                <text:number>j)</text:number>
                <text:p text:style-name="al">Private partij: niet-overheden, zoals inwoners, bedrijven en maatschappelijke organisaties;</text:p>
              </text:list-item>
              <text:list-item text:style-override="id1-3-2-2-2-3-11">
                <text:number>k)</text:number>
                <text:p text:style-name="al">Particulier terrein: terreinen die in eigendom of in gebruik zijn van een private partij;</text:p>
              </text:list-item>
              <text:list-item text:style-override="id1-3-2-2-2-3-12">
                <text:number>l)</text:number>
                <text:p text:style-name="al">Vrij verval riolering: gemeentelijke riolering gelegen binnen de bebouwde kom waarin vuil- en/of hemelwater vrij kan afstromen naar het laagste punt in de riolering.</text:p>
              </text:list-item>
            </text:list>
          </text:section>
          <text:section text:name="artikel_id1-3-2-2-3" text:style-name="artikel">
            <text:p text:style-name="artikel_kop_titel"><text:span text:style-name="artikel_kop_label">Artikel</text:span> <text:span text:style-name="artikel_kop_nr">3.</text:span> Algemene voorwaarden voor toekenning subsidie</text:p>
            <text:p text:style-name="al">Voor het toekennen van subsidie zijn de volgende algemene voorwaarden van toepassing:</text:p>
            <text:list text:style-name="id1-3-2-2-3-3">
              <text:list-item text:style-override="id1-3-2-2-3-3-1">
                <text:number>a)</text:number>
                <text:p text:style-name="al">Subsidie op grond van deze regeling kan worden verstrekt voor het duurzaam omgaan met hemelwater (veelal afkoppelen van schoon water van daken) van particulier terrein aangesloten op de vrij verval riolering in de gemeente Oost Gelre;</text:p>
              </text:list-item>
              <text:list-item text:style-override="id1-3-2-2-3-3-2">
                <text:number>b)</text:number>
                <text:p text:style-name="al">Subsidie op grond van deze regeling wordt alleen verstrekt aan een private partij;</text:p>
              </text:list-item>
              <text:list-item text:style-override="id1-3-2-2-3-3-3">
                <text:number>c)</text:number>
                <text:p text:style-name="al">Subsidies zijn inclusief BTW;</text:p>
              </text:list-item>
              <text:list-item text:style-override="id1-3-2-2-3-3-4">
                <text:number>d)</text:number>
                <text:p text:style-name="al">De werkzaamheden, waarvoor subsidie worden aangevraagd, zijn nog niet gestart op het moment van indienen van de aanvraag voor subsidie;</text:p>
              </text:list-item>
              <text:list-item text:style-override="id1-3-2-2-3-3-5">
                <text:number>e)</text:number>
                <text:p text:style-name="al">Er wordt minimaal 25 m<text:span text:style-name="sup">2</text:span> dakoppervlak afgekoppeld van de vrij verval riolering;</text:p>
              </text:list-item>
              <text:list-item text:style-override="id1-3-2-2-3-3-6">
                <text:number>f)</text:number>
                <text:p text:style-name="al">Er wordt minimaal 20 mm (20 liter per m<text:span text:style-name="sup">2</text:span> afgekoppeld dakvlak) hemelwater op eigen terrein geborgen, vastgehouden en/of geïnfiltreerd. Deze minimale hoeveelheid moet binnen 48 uur weer beschikbaar zijn voor een eventuele volgende bui;</text:p>
              </text:list-item>
              <text:list-item text:style-override="id1-3-2-2-3-3-7">
                <text:number>g)</text:number>
                <text:p text:style-name="al">Om eventueel overtollig hemelwater af te kunnen voeren naar de straat of oppervlaktewater is schriftelijke toestemming nodig van de betreffende eigenaar;</text:p>
              </text:list-item>
              <text:list-item text:style-override="id1-3-2-2-3-3-8">
                <text:number>h)</text:number>
                <text:p text:style-name="al">Het overtollige hemelwater kan alleen naar openbaar gebied worden afgevoerd, indien in dit gebied een hemelwatervoorziening aanwezig is die voldoende capaciteit heeft om het overtollige hemelwater van particulier terrein te verwerken;</text:p>
              </text:list-item>
              <text:list-item text:style-override="id1-3-2-2-3-3-9">
                <text:number>i)</text:number>
                <text:p text:style-name="al">De werkzaamheden waarvoor subsidie is verleend, moeten binnen 6 maanden na de verlening zijn voltooid;</text:p>
              </text:list-item>
              <text:list-item text:style-override="id1-3-2-2-3-3-10">
                <text:number>j)</text:number>
                <text:p text:style-name="al">De aanvrager stuurt of “upload” bij gereedkomen foto’s van de huidige situatie en de gewijzigde situatie, alsmede een foto van de uitvoering naar het college;</text:p>
              </text:list-item>
              <text:list-item text:style-override="id1-3-2-2-3-3-11">
                <text:number>k)</text:number>
                <text:p text:style-name="al">De aanvrager is verplicht medewerking te verlenen aan een eventuele controle ter plaatse;</text:p>
              </text:list-item>
              <text:list-item text:style-override="id1-3-2-2-3-3-12">
                <text:number>l)</text:number>
                <text:p text:style-name="al">De aangelegde voorzieningen moeten zodanig onderhouden worden dat elke voorziening blijft werken. Eenmaal afgekoppeld dakoppervlak mag niet meer worden aangekoppeld;</text:p>
              </text:list-item>
              <text:list-item text:style-override="id1-3-2-2-3-3-13">
                <text:number>m)</text:number>
                <text:p text:style-name="al">Een niet goed functionerende voorziening wordt aangeduid als weer aangekoppeld.</text:p>
              </text:list-item>
            </text:list>
          </text:section>
          <text:section text:name="artikel_id1-3-2-2-4" text:style-name="artikel">
            <text:p text:style-name="artikel_kop_titel"><text:span text:style-name="artikel_kop_label">Artikel</text:span> <text:span text:style-name="artikel_kop_nr">4.</text:span> Aanvrager en aanvraag</text:p>
            <text:list text:style-name="id1-3-2-2-4-2">
              <text:list-item text:style-override="id1-3-2-2-4-2">
                <text:number>1.</text:number>
                <text:p text:style-name="al">Het college heeft voor het indienen van aanvragen tot subsidie een aanvraagformulier vastgesteld waarop staat welke stukken ingediend moeten worden.</text:p>
              </text:list-item>
              <text:list-item text:style-override="id1-3-2-2-4-3">
                <text:number>2.</text:number>
                <text:p text:style-name="al">De aanvraag moet volledig zijn. Het college kan aanvullende stukken verlangen, als dit redelijkerwijs noodzakelijk blijkt voor de beoordeling van de aanvraag.</text:p>
              </text:list-item>
            </text:list>
          </text:section>
          <text:section text:name="artikel_id1-3-2-2-5" text:style-name="artikel">
            <text:p text:style-name="artikel_kop_titel"><text:span text:style-name="artikel_kop_label">Artikel</text:span> <text:span text:style-name="artikel_kop_nr">5.</text:span> Plafondbedrag subsidie</text:p>
            <text:list text:style-name="id1-3-2-2-5-2">
              <text:list-item text:style-override="id1-3-2-2-5-2">
                <text:number>1.</text:number>
                <text:p text:style-name="al">Het plafondbedrag van de subsidie is € 300.000,--. Dit bedrag is beschikbaar in c.q. wordt onttrokken aan de voorziening riolering en/of bestemmingsreserve riolering.</text:p>
              </text:list-item>
              <text:list-item text:style-override="id1-3-2-2-5-3">
                <text:number>2.</text:number>
                <text:p text:style-name="al">Aanvragen worden behandeld op volgorde van binnenkomst. Als datum van ontvangst van de aanvraag geldt de datum waarop de aanvraag binnen is.</text:p>
              </text:list-item>
              <text:list-item text:style-override="id1-3-2-2-5-4">
                <text:number>3.</text:number>
                <text:p text:style-name="al">3 De subsidies die worden toegekend kunnen het plafondbedrag niet overschrijden.</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voor duurzaam omgaan met hemelwater, bedraagt:</text:p>
            <text:list text:style-name="id1-3-2-2-6-3">
              <text:list-item text:style-override="id1-3-2-2-6-3-1">
                <text:number>•</text:number>
                <text:p text:style-name="al">Tot 150 m<text:span text:style-name="sup">2</text:span>: € 10 per m<text:span text:style-name="sup">2</text:span> afgekoppeld dakoppervlak;</text:p>
              </text:list-item>
              <text:list-item text:style-override="id1-3-2-2-6-3-2">
                <text:number>•</text:number>
                <text:p text:style-name="al">Vanaf 150 m<text:span text:style-name="sup">2</text:span>: de werkelijke kosten met een maximum van de vergoeding van € 10 per m<text:span text:style-name="sup">2</text:span> afgekoppeld dakoppervlak.</text:p>
              </text:list-item>
            </text:list>
          </text:section>
          <text:section text:name="artikel_id1-3-2-2-7" text:style-name="artikel">
            <text:p text:style-name="artikel_kop_titel"><text:span text:style-name="artikel_kop_label">Artikel</text:span> <text:span text:style-name="artikel_kop_nr">7</text:span> Beslistermijn en verlening subsidie</text:p>
            <text:list text:style-name="id1-3-2-2-7-2">
              <text:list-item text:style-override="id1-3-2-2-7-2">
                <text:number>1.</text:number>
                <text:p text:style-name="al">Het college beslist binnen 6 weken na de ontvangst van alle documenten die nodig zijn om de aanvraag in behandeling te nemen over verlening van de subsidie.</text:p>
              </text:list-item>
              <text:list-item text:style-override="id1-3-2-2-7-3">
                <text:number>2.</text:number>
                <text:p text:style-name="al">Een beschikking tot verlening van de subsidie bevat in ieder geval een omschrijving van de locatie en de oppervlakte van het af te koppelen dakoppervlak en vermeldt het bedrag van de subsidie, dan wel het bedrag waarop de subsidie ten hoogste kan worden vastgesteld.</text:p>
              </text:list-item>
            </text:list>
          </text:section>
          <text:section text:name="artikel_id1-3-2-2-8" text:style-name="artikel">
            <text:p text:style-name="artikel_kop_titel"><text:span text:style-name="artikel_kop_label">Artikel</text:span> <text:span text:style-name="artikel_kop_nr">8</text:span> Intrekking verlening</text:p>
            <text:p text:style-name="al">Als de werkzaamheden waarvoor subsidie is verleend niet binnen 6 maanden na de toekenning zijn voltooid, kan de subsidieverlening worden ingetrokken.</text:p>
          </text:section>
          <text:section text:name="artikel_id1-3-2-2-9" text:style-name="artikel">
            <text:p text:style-name="artikel_kop_titel"><text:span text:style-name="artikel_kop_label">Artikel</text:span> <text:span text:style-name="artikel_kop_nr">9</text:span> Vaststelling subsidie</text:p>
            <text:list text:style-name="id1-3-2-2-9-2">
              <text:list-item text:style-override="id1-3-2-2-9-2">
                <text:number>1.</text:number>
                <text:p text:style-name="al">De aanvraag voor vaststelling van de subsidie wordt binnen 8 weken na gereedkomen van de werkzaamheden ingediend op een door het college vastgesteld aanvraagformulier. De aanvraag moet volledig zijn ingevuld en zijn voorzien van alle informatie en bijlagen zoals aangegeven op dit formulier.</text:p>
              </text:list-item>
              <text:list-item text:style-override="id1-3-2-2-9-3">
                <text:number>2.</text:number>
                <text:p text:style-name="al">Op basis van het formulier als bedoeld in het eerste lid, stelt het college de hoogte van de subsidie vast met in achtneming van de maximale kosten als bedoeld in artikel 6 en de beschikking als bedoeld in artikel 7, definitief vast.</text:p>
              </text:list-item>
            </text:list>
          </text:section>
          <text:section text:name="artikel_id1-3-2-2-10" text:style-name="artikel">
            <text:p text:style-name="artikel_kop_titel"><text:span text:style-name="artikel_kop_label">Artikel</text:span> <text:span text:style-name="artikel_kop_nr">10</text:span> Betaling</text:p>
            <text:p text:style-name="al">De betaling van de subsidie vindt plaats binnen 4 weken na vaststelling van de subsidie.</text:p>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4:25, tweede lid, en artikel 4:35 van de Awb en artikel 9 van de Asv wordt de subsidie niet verleend als:</text:p>
            <text:list text:style-name="id1-3-2-2-11-3">
              <text:list-item text:style-override="id1-3-2-2-11-3-1">
                <text:number>•</text:number>
                <text:p text:style-name="al">de aanvraag niet voldoet aan artikel 3, artikel 4 en/of het plafondbedrag subsidie overschrijdt;</text:p>
              </text:list-item>
              <text:list-item text:style-override="id1-3-2-2-11-3-2">
                <text:number>•</text:number>
                <text:p text:style-name="al">naar het oordeel van het college, het duurzaam omgaan met hemelwater op eigen terrein of de afvoer van overtollig hemelwater naar openbaargebied of oppervlaktewater in die specifieke situatie niet haalbaar is dan wel op enige wijze risico op overlast op aanliggende percelen veroorzaakt of vanuit milieu-hygiënisch of hydrologisch oogpunt, ongewenst is;</text:p>
              </text:list-item>
              <text:list-item text:style-override="id1-3-2-2-11-3-3">
                <text:number>•</text:number>
                <text:p text:style-name="al">indien sprake is van huur: de huurder geen toestemming heeft van de eigenaar van de woning om duurzaam om te gaan met hemelwater.</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waarin strikte toepassing van deze regeling tot onbillijkheden leidt, afwijken van één of meer bepalingen van deze regeling.</text:p>
          </text:section>
          <text:section text:name="artikel_id1-3-2-2-13" text:style-name="artikel">
            <text:p text:style-name="artikel_kop_titel"><text:span text:style-name="artikel_kop_label">Artikel</text:span> <text:span text:style-name="artikel_kop_nr">13</text:span> Inwerkingtreding en citeertitel</text:p>
            <text:p text:style-name="al">De regeling treedt in werking na bekendmaking van de regeling. </text:p>
            <text:p text:style-name="al"/>
            <text:p text:style-name="al">De regeling wordt aangehaald als “Subsidieregeling duurzaam omgaan met hemelwater gemeente Oost Gelre”. </text:p>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Oost Gelre op 12 januari 2022,</text:span></text:p>
          </text:section>
          <text:section text:name="ondertekening_id1-3-2-3-2">
            <text:p><text:span text:style-name="functie"/></text:p>
            <text:p><text:span text:style-name="functie">De secretaris,</text:span></text:p>
            <text:p><text:span text:style-name="functie">J.Heerkens</text:span></text:p>
          </text:section>
          <text:section text:name="ondertekening_id1-3-2-3-3">
            <text:p><text:span text:style-name="functie"/></text:p>
            <text:p><text:span text:style-name="functie">De burgemeester,</text:span></text:p>
            <text:p><text:span text:style-name="functie">A.Bronsvoort</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18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Oost Gelre]|[https://lokaleregelgeving.overheid.nl/CVDR315491</meta:user-defined>
    <meta:user-defined meta:name="DCTERMS.alternative">Subsidieregeling duurzaam omgaan met hemelwater gemeente Oost Gelre</meta:user-defined>
    <dc:language>nl</dc:language>
    <meta:user-defined meta:name="OVERHEIDop.locatietype/OVERHEIDop.gebiedsmarkering">Gemeente</meta:user-defined>
    <meta:user-defined meta:name="DC.title">Subsidieregeling duurzaam omgaan met hemelwater gemeente Oost Gelre</meta:user-defined>
    <meta:user-defined meta:name="DCTERMS.W3CDTF/DCTERMS.available">2022-03-02</meta:user-defined>
    <meta:user-defined meta:name="DCTERMS.W3CDTF/OVERHEIDop.jaargang">2022</meta:user-defined>
    <meta:user-defined meta:name="OVERHEIDop.publicationIssue">91825</meta:user-defined>
    <meta:user-defined meta:name="OVERHEIDop.betreftRegeling">CVDR673684_1</meta:user-defined>
    <meta:user-defined meta:name="xs:date/OVERHEIDop.startdatum">2022-03-03</meta:user-defined>
    <meta:user-defined meta:name="OVERHEIDop.GmbID/DC.identifier">gmb-2022-91825</meta:user-defined>
    <meta:user-defined meta:name="OVERHEIDop.versieInformatie"/>
  </office:meta>
</office:document-meta>
</file>