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Cantharel 25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Cantharel 25, 9685 EB Blauwestad. Door dit besluit is de nieuwe uiterste beslisdatum 5 april 2022.</text:p>
            <text:p text:style-name="common-al"/>
            <text:p text:style-name="last-al">Winschoten, 2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82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2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2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Cantharel 25, 9685 EB Blauwesta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21</meta:user-defined>
    <meta:user-defined meta:name="OVERHEIDop.GmbID/DC.identifier">gmb-2022-91821</meta:user-defined>
    <meta:user-defined meta:name="OVERHEIDop.versieInformatie"/>
  </office:meta>
</office:document-meta>
</file>