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1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2 hebben we een aanvraag omgevingsvergunning voor de kap van 2 bomen op de Leeuwerikenlaan 1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18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eeuwerikenlaan 16 in Aerdenhou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17</meta:user-defined>
    <meta:user-defined meta:name="OVERHEIDop.GmbID/DC.identifier">gmb-2022-91817</meta:user-defined>
    <meta:user-defined meta:name="OVERHEIDop.versieInformatie"/>
  </office:meta>
</office:document-meta>
</file>